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52cm" fo:margin-left="-0.15cm" table:align="left" style:writing-mode="lr-tb"/>
    </style:style>
    <style:style style:name="Tabela1.A" style:family="table-column">
      <style:table-column-properties style:column-width="16.5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6.124cm"/>
    </style:style>
    <style:style style:name="Tabela2.B" style:family="table-column">
      <style:table-column-properties style:column-width="10.1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552cm" fo:margin-left="-0.15cm" table:align="left" style:writing-mode="lr-tb"/>
    </style:style>
    <style:style style:name="Tabela3.A" style:family="table-column">
      <style:table-column-properties style:column-width="16.5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4" style:family="table">
      <style:table-properties style:width="16.949cm" fo:margin-left="-0.199cm" table:align="left" style:writing-mode="lr-tb"/>
    </style:style>
    <style:style style:name="Tabela4.A" style:family="table-column">
      <style:table-column-properties style:column-width="4.692cm"/>
    </style:style>
    <style:style style:name="Tabela4.B" style:family="table-column">
      <style:table-column-properties style:column-width="12.257cm"/>
    </style:style>
    <style:style style:name="Tabela4.1" style:family="table-row">
      <style:table-row-properties style:min-row-height="1.466cm" style:keep-together="true" fo:keep-together="auto"/>
    </style:style>
    <style:style style:name="Tabela4.A1" style:family="table-cell">
      <style:table-cell-properties style:vertical-align="top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2cm" fo:margin-left="-0.15cm" table:align="left" style:writing-mode="lr-tb"/>
    </style:style>
    <style:style style:name="Tabela5.A" style:family="table-column">
      <style:table-column-properties style:column-width="16.5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6" style:family="table">
      <style:table-properties style:width="16.552cm" fo:margin-left="-0.15cm" table:align="left" style:writing-mode="lr-tb"/>
    </style:style>
    <style:style style:name="Tabela6.A" style:family="table-column">
      <style:table-column-properties style:column-width="16.55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7" style:family="table">
      <style:table-properties style:width="16.552cm" fo:margin-left="-0.15cm" table:align="left" style:writing-mode="lr-tb"/>
    </style:style>
    <style:style style:name="Tabela7.A" style:family="table-column">
      <style:table-column-properties style:column-width="16.5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7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fo:language="en" fo:country="US" style:font-size-asian="12pt"/>
    </style:style>
    <style:style style:name="P13" style:family="paragraph" style:parent-style-name="Standard">
      <style:text-properties fo:font-size="12pt" fo:language="de" fo:country="DE" style:font-size-asian="12pt"/>
    </style:style>
    <style:style style:name="P14" style:family="paragraph" style:parent-style-name="Standard" style:list-style-name="WW8Num7">
      <style:paragraph-properties fo:line-height="150%"/>
      <style:text-properties fo:font-size="12pt" fo:language="de" fo:country="DE" style:font-size-asian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style:text-autospace="none"/>
      <style:text-properties style:font-name="Arial" style:font-name-complex="Ari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orphans="0" fo:widows="0"/>
    </style:style>
    <style:style style:name="P20" style:family="paragraph" style:parent-style-name="Standard" style:list-style-name="WW8Num16">
      <style:paragraph-properties fo:line-height="150%" fo:text-align="justify" style:justify-single-word="false"/>
    </style:style>
    <style:style style:name="P21" style:family="paragraph" style:parent-style-name="Standard" style:list-style-name="WW8Num17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 style:list-style-name="WW8Num7">
      <style:paragraph-properties fo:line-height="150%"/>
    </style:style>
    <style:style style:name="P2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6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 style:list-style-name="WW8Num20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2" style:family="paragraph" style:parent-style-name="Standard">
      <style:paragraph-properties fo:line-height="150%"/>
      <style:text-properties fo:font-size="11pt" style:font-size-asian="11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4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1pt" style:font-size-asian="11pt"/>
    </style:style>
    <style:style style:name="P36" style:family="paragraph" style:parent-style-name="Standard" style:list-style-name="WW8Num17">
      <style:paragraph-properties fo:line-height="150%" fo:text-align="justify" style:justify-single-word="false"/>
      <style:text-properties fo:font-size="11pt" style:font-size-asian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1pt" style:font-size-asian="11pt" fo:hyphenate="false" fo:hyphenation-remain-char-count="2" fo:hyphenation-push-char-count="2"/>
    </style:style>
    <style:style style:name="P39" style:family="paragraph" style:parent-style-name="Standard" style:list-style-name="WW8Num10">
      <style:paragraph-properties fo:line-height="150%"/>
      <style:text-properties fo:font-size="11pt" fo:font-weight="bold" style:font-size-asian="11pt" style:font-weight-asian="bold"/>
    </style:style>
    <style:style style:name="P40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size="8pt" style:font-size-asian="8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fo:font-size="8pt" style:font-size-asian="8pt"/>
    </style:style>
    <style:style style:name="P4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size="16pt" fo:font-weight="bold" style:font-size-asian="16pt" style:font-weight-asian="bold"/>
    </style:style>
    <style:style style:name="P44" style:family="paragraph" style:parent-style-name="Standard">
      <style:paragraph-properties fo:text-align="justify" style:justify-single-word="false" fo:background-color="#e5e5e5">
        <style:background-image/>
      </style:paragraph-properties>
    </style:style>
    <style:style style:name="P45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de" fo:country="DE" style:font-size-asian="12pt"/>
    </style:style>
    <style:style style:name="P50" style:family="paragraph" style:parent-style-name="Standard">
      <style:paragraph-properties fo:margin-left="0.635cm" fo:margin-right="0cm" fo:line-height="150%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.751cm" fo:margin-right="0cm" fo:line-height="150%" fo:text-indent="-0.751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56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fo:font-size="11pt" style:font-size-asian="11pt"/>
    </style:style>
    <style:style style:name="P57" style:family="paragraph" style:parent-style-name="Standard" style:list-style-name="WW8Num15">
      <style:paragraph-properties fo:margin-left="0.254cm" fo:margin-right="2.709cm" fo:text-align="justify" style:justify-single-word="false" fo:orphans="0" fo:widows="0" fo:text-indent="-0.245cm" style:auto-text-indent="false" fo:background-color="#ffffff" style:text-autospace="none">
        <style:tab-stops>
          <style:tab-stop style:position="0.254cm"/>
        </style:tab-stops>
        <style:background-image/>
      </style:paragraph-properties>
      <style:text-properties fo:font-size="8pt" style:font-size-asian="8pt"/>
    </style:style>
    <style:style style:name="P58" style:family="paragraph" style:parent-style-name="Standard">
      <style:paragraph-properties fo:margin-top="0.483cm" fo:margin-bottom="0cm" fo:line-height="0.457cm" fo:orphans="0" fo:widows="0" fo:background-color="#ffffff" style:text-autospace="none">
        <style:background-image/>
      </style:paragraph-properties>
      <style:text-properties fo:color="#000000" fo:font-size="11.5pt" fo:font-weight="bold" style:font-size-asian="11.5pt" style:font-weight-asian="bold"/>
    </style:style>
    <style:style style:name="P59" style:family="paragraph" style:parent-style-name="Standard">
      <style:paragraph-properties fo:margin-left="0.042cm" fo:margin-right="0cm" fo:line-height="0.457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size="12pt" fo:letter-spacing="-0.012cm" fo:font-style="italic" fo:font-weight="bold" style:font-size-asian="12pt" style:font-style-asian="italic" style:font-weight-asian="bold"/>
    </style:style>
    <style:style style:name="P60" style:family="paragraph" style:parent-style-name="Standard">
      <style:paragraph-properties fo:margin-left="0cm" fo:margin-right="0cm" fo:margin-top="0.423cm" fo:margin-bottom="0cm" fo:text-align="justify" style:justify-single-word="false" fo:text-indent="0.76cm" style:auto-text-indent="false" style:text-autospace="none"/>
    </style:style>
    <style:style style:name="P61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fo:font-size="8pt" style:font-size-asian="8pt"/>
    </style:style>
    <style:style style:name="P62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size="8pt" style:font-size-asian="8pt"/>
    </style:style>
    <style:style style:name="P63" style:family="paragraph" style:parent-style-name="Standard">
      <style:paragraph-properties fo:margin-left="0.009cm" fo:margin-right="0cm" fo:margin-top="0.347cm" fo:margin-bottom="0cm" fo:orphans="0" fo:widows="0" fo:text-indent="0cm" style:auto-text-indent="false" fo:background-color="#ffffff" style:text-autospace="none">
        <style:tab-stops>
          <style:tab-stop style:position="3.395cm" style:leader-style="dotted" style:leader-text="."/>
          <style:tab-stop style:position="5.833cm" style:leader-style="dotted" style:leader-text="."/>
          <style:tab-stop style:position="7.197cm"/>
          <style:tab-stop style:position="15.282cm" style:leader-style="dotted" style:leader-text="."/>
        </style:tab-stops>
        <style:background-image/>
      </style:paragraph-properties>
    </style:style>
    <style:style style:name="P64" style:family="paragraph" style:parent-style-name="Standard">
      <style:paragraph-properties fo:text-align="end" style:justify-single-word="false" fo:orphans="0" fo:widows="0" fo:background-color="#ffffff" style:text-autospace="none">
        <style:background-image/>
      </style:paragraph-properties>
      <style:text-properties fo:color="#000000" fo:font-size="11.5pt" fo:letter-spacing="-0.002cm" style:font-size-asian="11.5pt"/>
    </style:style>
    <style:style style:name="P65" style:family="paragraph" style:parent-style-name="Standard">
      <style:paragraph-properties fo:margin-left="4.987cm" fo:margin-right="0.78cm" fo:line-height="0.466cm" fo:text-align="end" style:justify-single-word="false" fo:orphans="0" fo:widows="0" fo:text-indent="0cm" style:auto-text-indent="false" fo:background-color="#ffffff" style:text-autospace="none">
        <style:tab-stops>
          <style:tab-stop style:position="9.897cm" style:leader-style="dotted" style:leader-text="."/>
        </style:tab-stops>
        <style:background-image/>
      </style:paragraph-properties>
      <style:text-properties fo:color="#000000" fo:letter-spacing="0.005cm"/>
    </style:style>
    <style:style style:name="P66" style:family="paragraph" style:parent-style-name="Normal_20_Table">
      <style:paragraph-properties fo:line-height="150%" style:text-autospace="ideograph-alpha" style:punctuation-wrap="hanging" style:vertical-align="auto" style:snap-to-layout-grid="false"/>
      <style:text-properties style:font-name="Arial" style:font-name-complex="Arial"/>
    </style:style>
    <style:style style:name="P67" style:family="paragraph" style:parent-style-name="Normal_20_Table">
      <style:text-properties fo:font-size="12pt" fo:font-weight="bold" style:font-size-asian="12pt" style:font-weight-asian="bold"/>
    </style:style>
    <style:style style:name="P68" style:family="paragraph" style:parent-style-name="Normal_20_Tab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69" style:family="paragraph" style:parent-style-name="Normal_20_Table">
      <style:paragraph-properties fo:text-align="center" style:justify-single-word="false"/>
      <style:text-properties fo:color="#000000" fo:font-size="13.5pt" fo:letter-spacing="-0.004cm" style:font-size-asian="13.5pt"/>
    </style:style>
    <style:style style:name="P70" style:family="paragraph" style:parent-style-name="Normal_20_Table">
      <style:paragraph-properties fo:text-align="center" style:justify-single-word="false"/>
      <style:text-properties fo:color="#000000" fo:font-size="13.5pt" fo:letter-spacing="-0.002cm" style:font-size-asian="13.5pt"/>
    </style:style>
    <style:style style:name="P71" style:family="paragraph" style:parent-style-name="Normal_20_Table">
      <style:paragraph-properties fo:text-align="center" style:justify-single-word="false"/>
      <style:text-properties fo:color="#000000" fo:font-size="8pt" fo:letter-spacing="-0.002cm" style:text-underline-style="solid" style:text-underline-width="auto" style:text-underline-color="font-color" style:font-size-asian="8pt"/>
    </style:style>
    <style:style style:name="P72" style:family="paragraph" style:parent-style-name="Normal_20_Table">
      <style:paragraph-properties fo:text-align="center" style:justify-single-word="false"/>
    </style:style>
    <style:style style:name="P73" style:family="paragraph" style:parent-style-name="Normal_20_Table">
      <style:text-properties fo:font-size="8pt" style:font-size-asian="8pt"/>
    </style:style>
    <style:style style:name="P74" style:family="paragraph" style:parent-style-name="Normal_20_Table">
      <style:text-properties fo:font-size="6pt" style:font-size-asian="6pt"/>
    </style:style>
    <style:style style:name="P75" style:family="paragraph" style:parent-style-name="Contents_20_5">
      <style:paragraph-properties style:snap-to-layout-grid="false"/>
    </style:style>
    <style:style style:name="P76" style:family="paragraph" style:parent-style-name="Normalny_20__28_Web_29_">
      <style:paragraph-properties fo:margin-top="0cm" fo:margin-bottom="0cm"/>
      <style:text-properties style:font-name="Times New Roman" style:font-name-asian="Times New Roman" style:font-name-complex="Times New Roman"/>
    </style:style>
    <style:style style:name="P77" style:family="paragraph" style:parent-style-name="Normalny_20__28_Web_29_">
      <style:paragraph-properties fo:margin-top="0cm" fo:margin-bottom="0cm" fo:line-height="150%"/>
      <style:text-properties style:font-name="Times New Roman" style:font-name-asian="Times New Roman" style:font-name-complex="Times New Roman"/>
    </style:style>
    <style:style style:name="P78" style:family="paragraph" style:parent-style-name="Text_20_body_20_indent" style:list-style-name="WW8Num20">
      <style:paragraph-properties fo:text-align="justify" style:justify-single-word="false"/>
      <style:text-properties style:font-name="Times New Roman" style:font-name-complex="Times New Roman"/>
    </style:style>
    <style:style style:name="P79" style:family="paragraph" style:parent-style-name="Text_20_body_20_indent" style:list-style-name="WW8Num20">
      <style:paragraph-properties fo:text-align="justify" style:justify-single-word="false"/>
    </style:style>
    <style:style style:name="P80" style:family="paragraph" style:parent-style-name="Tekst_20_podstawowy_20_2">
      <style:paragraph-properties>
        <style:tab-stops>
          <style:tab-stop style:position="1cm"/>
        </style:tab-stops>
      </style:paragraph-properties>
    </style:style>
    <style:style style:name="P81" style:family="paragraph" style:parent-style-name="Tekst_20_podstawowy_20_2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82" style:family="paragraph" style:parent-style-name="Tekst_20_podstawowy_20_2">
      <style:paragraph-properties fo:margin-left="0.751cm" fo:margin-right="0cm" fo:text-align="justify" style:justify-single-word="false" fo:text-indent="-0.751cm" style:auto-text-indent="false"/>
    </style:style>
    <style:style style:name="P83" style:family="paragraph" style:parent-style-name="Tekst_20_podstawowy_20_2">
      <style:paragraph-properties fo:margin-left="1cm" fo:margin-right="0cm" fo:line-height="150%" fo:text-align="justify" style:justify-single-word="false" fo:text-indent="-1cm" style:auto-text-indent="false"/>
    </style:style>
    <style:style style:name="P84" style:family="paragraph" style:parent-style-name="Tekst_20_podstawowy_20_wcięty_20_2">
      <style:paragraph-properties fo:line-height="150%"/>
      <style:text-properties style:font-name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language="en" fo:country="US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color="#808080" fo:font-size="11pt" style:font-size-asian="11pt"/>
    </style:style>
    <style:style style:name="T15" style:family="text">
      <style:text-properties fo:color="#000000" fo:font-size="13.5pt" fo:letter-spacing="-0.004cm" style:font-size-asian="13.5pt"/>
    </style:style>
    <style:style style:name="T16" style:family="text">
      <style:text-properties fo:color="#000000" fo:font-size="13.5pt" fo:letter-spacing="-0.002cm" style:font-size-asian="13.5pt"/>
    </style:style>
    <style:style style:name="T17" style:family="text">
      <style:text-properties fo:color="#000000" fo:font-size="8pt" fo:letter-spacing="0.002cm" style:font-size-asian="8pt"/>
    </style:style>
    <style:style style:name="T18" style:family="text">
      <style:text-properties fo:color="#000000" fo:font-size="8pt" style:font-size-asian="8pt"/>
    </style:style>
    <style:style style:name="T19" style:family="text">
      <style:text-properties fo:color="#000000" fo:font-size="8pt" style:text-underline-style="solid" style:text-underline-width="auto" style:text-underline-color="font-color" style:font-size-asian="8pt"/>
    </style:style>
    <style:style style:name="T20" style:family="text">
      <style:text-properties fo:color="#000000" fo:font-size="8pt" fo:letter-spacing="-0.004cm" style:text-underline-style="solid" style:text-underline-width="auto" style:text-underline-color="font-color" style:font-size-asian="8pt"/>
    </style:style>
    <style:style style:name="T21" style:family="text">
      <style:text-properties fo:color="#000000" fo:font-size="11.5pt" fo:letter-spacing="-0.002cm" style:font-size-asian="11.5pt"/>
    </style:style>
    <style:style style:name="T22" style:family="text">
      <style:text-properties fo:color="#000000" fo:font-size="11.5pt" style:font-size-asian="11.5pt"/>
    </style:style>
    <style:style style:name="T23" style:family="text">
      <style:text-properties style:font-name="Arial" fo:font-size="8pt" fo:font-weight="bold" style:font-size-asian="8pt" style:font-weight-asian="bold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5">Załącznik nr 1 do SIWZ – Opis przedmiotu zamówienia. 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Nazwa sprzętu rehabilitacyjnego</text:p>
          </table:table-cell>
          <table:table-cell table:style-name="Tabela2.B1" office:value-type="string">
            <text:p text:style-name="P9">Opis</text:p>
          </table:table-cell>
        </table:table-row>
        <table:table-row table:style-name="Tabela2.1">
          <table:table-cell table:style-name="Tabela2.A1" office:value-type="string">
            <text:p text:style-name="P66">1. Aparat do terapii polem magnetycznym niskiej częstotliwości</text:p>
          </table:table-cell>
          <table:table-cell table:style-name="Tabela2.B1" office:value-type="string">
            <text:p text:style-name="P15">2-kanałowy, z 2 aplikatorami pracującymi niezależnie i równolegle (duży 60 cm i mały 30 cm); 1 pionizator do dużego aplikatora; półka pod mały aplikator; półka pod aparat. </text:p>
          </table:table-cell>
        </table:table-row>
      </table:table>
      <text:p text:style-name="P2"/>
      <text:p text:style-name="P18">Do oferty należy dołączyć folder oferowanego urządzenia w języku polskim umożliwiający w pełni dokonanie oceny spełnienia warunków dot. parametrów technicznych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75">Załącznik nr 2 do SIWZ - Formularz ofertowy</text:p>
          </table:table-cell>
        </table:table-row>
      </table:table>
      <text:p text:style-name="P11"/>
      <text:p text:style-name="P11">FORMULARZ OFERTOWY</text:p>
      <text:p text:style-name="P11"/>
      <text:p text:style-name="P10"/>
      <text:p text:style-name="P42">Dotyczy oferty w postępowaniu o udzielenie zamówienia publicznego na</text:p>
      <text:p text:style-name="P42"/>
      <text:p text:style-name="P43">ZAKUP APARATU DO TERAPII POLEM MAGNETYCZNYM </text:p>
      <text:p text:style-name="P43">w ramach realizacji zadania</text:p>
      <text:p text:style-name="P43"><text:s/>„ Zakup sprzętu rehabilitacyjnego do rehabilitacji leczniczej osób niepełnosprawnych”</text:p>
      <text:p text:style-name="P42"/>
      <text:p text:style-name="P42">w przetargu nieograniczonym ogłoszonym przez</text:p>
      <text:p text:style-name="P42">ZAKŁAD PODSTAWOWEJ OPIEKI ZDROWOTNEJ W JĘDRZEJOWIE</text:p>
      <text:p text:style-name="P8"/>
      <text:p text:style-name="P25">................................, data <text:s/>........................</text:p>
      <text:p text:style-name="P8"/>
      <text:p text:style-name="P8"/>
      <text:p text:style-name="P8">___________________</text:p>
      <text:p text:style-name="P1">/pieczęć firmy Wykonawcy/</text:p>
      <text:p text:style-name="P1"/>
      <text:p text:style-name="P5"/>
      <text:p text:style-name="P5"/>
      <text:p text:style-name="P5"/>
      <text:p text:style-name="P26"><text:span text:style-name="T2">Nazwa oferenta<text:tab/>………………………………………………………………………….<text:line-break/> </text:span><text:span text:style-name="T1"><text:s text:c="4"/></text:span><text:span text:style-name="T2"><text:line-break/>Adres <text:s text:c="14"/><text:tab/>………………………………………………………………………….<text:line-break/> <text:s text:c="46"/></text:span><text:span text:style-name="T5">(miejscowość z kodem, powiat, województwo, <text:s/>nazwa ulicy z numerem)</text:span><text:span text:style-name="T2"> </text:span></text:p>
      <text:p text:style-name="P26"><text:span text:style-name="T3"><text:line-break/> <text:s text:c="36"/>………………………………………………………………………….</text:span></text:p>
      <text:p text:style-name="P12"/>
      <text:p text:style-name="Standard"><text:span text:style-name="T7"><text:s text:c="6"/>Regon <text:s text:c="2"/>.................................................... NIP ....................................................<text:line-break/><text:line-break/> <text:s text:c="4"/>e-mail <text:s text:c="4"/>................................................................................................................<text:line-break/><text:line-break/> <text:s text:c="4"/></text:span><text:a xlink:type="simple" xlink:href="http://www/"><text:span text:style-name="Internet_20_link"><text:span text:style-name="T7">http://www</text:span></text:span></text:a><text:span text:style-name="T7"> <text:s text:c="2"/>….…………………………………………………………………..<text:line-break/><text:line-break/> <text:s text:c="4"/></text:span>tel. <text:s/>...................................................... faks .........................................................<text:line-break/>Nazwa banku i numer<text:line-break/>konta bankowego <text:s text:c="8"/>…………………………………………………………………………..<text:line-break/><text:line-break/> <text:s text:c="35"/>…………………………………………………………………………..</text:p>
      <text:p text:style-name="P46"/>
      <text:p text:style-name="P18"><text:span text:style-name="T2">W odpowiedzi na przetarg nieograniczony, składam formularz cenowy dla wykonania zamówienia publicznego na </text:span><text:span text:style-name="T1">ZAKUP SPRZĘTU REHABILITACYJNEGO DO REHABILITACJI LECZNICZEJ OSÓB NIEPEŁNOSPRAWNYCH </text:span><text:span text:style-name="T2">w przetargu nieograniczonym ogłoszonym przez Zakład Podstawowej Opieki Zdrowotnej w Jędrzejowie.</text:span></text:p>
      <text:p text:style-name="P3"/>
      <text:p text:style-name="P3"><text:soft-page-break/></text:p>
      <text:p text:style-name="P18"><text:span text:style-name="T2">Formularz cenowy został przygotowany zgodnie ze Specyfikacją Istotnych Warunków Zamówienia (,,SIWZ”).</text:span></text:p>
      <text:p text:style-name="P48"/>
      <text:p text:style-name="P50"><text:span text:style-name="T2">W formularzu ofertowym zawarta jest oferowana całkowita cena wykonania zamówienia. <text:s/>Ceny w formularzu podane są w złotych polskich, w kwotach brutto (z podatkiem VAT) </text:span></text:p>
      <text:p text:style-name="P48"/>
      <text:p text:style-name="P47"><text:span text:style-name="T2">Jednocześnie oświadczamy, że w przypadku wyboru naszej oferty zobowiązujemy się do wykonania zamówienia za wynagrodzenie podane w formularzu.</text:span></text:p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6">1. Aparat do terapii polem magnetycznym niskiej częstotliwości</text:p>
          </table:table-cell>
          <table:table-cell table:style-name="Tabela4.B1" office:value-type="string">
            <text:p text:style-name="P22"/>
            <text:p text:style-name="P23">........................... zł netto</text:p>
            <text:p text:style-name="P23">……………......... zł brutto</text:p>
            <text:p text:style-name="P17">(słownie brutto………………………………………………………………….)</text:p>
          </table:table-cell>
        </table:table-row>
      </table:table>
      <text:p text:style-name="P17"><text:span text:style-name="T8">Serwis gwarancyjny i pogwarancyjny na terenie Polski prowadzi:......................................................................................... </text:span></text:p>
      <text:p text:style-name="Standard"/>
      <text:p text:style-name="P27"/>
      <text:p text:style-name="P8"/>
      <text:p text:style-name="P8">Oświadczam, że ;</text:p>
      <text:list xml:id="list30449986" text:style-name="WW8Num20">
        <text:list-item>
          <text:p text:style-name="P7">uważamy się za związanych niniejszą ofertą na czas określony w <text:s/>SIWZ tj. 30 dni</text:p>
        </text:list-item>
        <text:list-item>
          <text:p text:style-name="P28"><text:span text:style-name="T2">W przypadku wybrania naszej oferty jako najkorzystniejszej zobowiązujemy się do podpisania umowy na warunkach zawartych w Specyfikacji Istotnych Warunków Zamówienia</text:span></text:p>
        </text:list-item>
        <text:list-item>
          <text:p text:style-name="P78">Oświadczamy, iż oferowany przedmiot zamówienia jest fabrycznie nowy nieużywany. </text:p>
        </text:list-item>
        <text:list-item>
          <text:p text:style-name="P79">Oświadczamy, iż cena podana w ofercie jest ostateczna i nie ulegnie zmianie</text:p>
        </text:list-item>
      </text:list>
      <text:p text:style-name="P1">Wykaz załączników do oferty:</text:p>
      <text:p text:style-name="P1"/>
      <text:list xml:id="list30470212" text:style-name="WW8Num7">
        <text:list-item>
          <text:p text:style-name="P14">..................................................................................................str.........</text:p>
        </text:list-item>
        <text:list-item>
          <text:p text:style-name="P24"><text:span text:style-name="T4">..................................................................................................str.........</text:span></text:p>
        </text:list-item>
        <text:list-item>
          <text:p text:style-name="P14">..................................................................................................str.........</text:p>
        </text:list-item>
        <text:list-item>
          <text:p text:style-name="P14">..................................................................................................str.........</text:p>
        </text:list-item>
        <text:list-item>
          <text:p text:style-name="P14">..................................................................................................str.........</text:p>
        </text:list-item>
        <text:list-item>
          <text:p text:style-name="P4">..................................................................................................str........</text:p>
        </text:list-item>
        <text:list-item>
          <text:p text:style-name="P4">..................................................................................................str........</text:p>
        </text:list-item>
        <text:list-item>
          <text:p text:style-name="P4">..................................................................................................str........</text:p>
        </text:list-item>
        <text:list-item>
          <text:p text:style-name="P4"><text:s/>.................................................................................................str.........</text:p>
        </text:list-item>
      </text:list>
      <text:p text:style-name="P49">10. <text:s/>.................................................................................................str. .......</text:p>
      <text:p text:style-name="P49">11. <text:s/>.................................................................................................str. .......</text:p>
      <text:p text:style-name="P49"><text:soft-page-break/>12. <text:s/>.................................................................................................str. .......</text:p>
      <text:p text:style-name="P49">13. <text:s/>.................................................................................................str. .......</text:p>
      <text:p text:style-name="P49">14. <text:s/>.................................................................................................str. .......</text:p>
      <text:p text:style-name="P49">15. <text:s/>.................................................................................................str. .......</text:p>
      <text:p text:style-name="P49">16. <text:s/>.................................................................................................str. .......</text:p>
      <text:p text:style-name="P49">17. <text:s/>.................................................................................................str. .......</text:p>
      <text:p text:style-name="P49">18. <text:s/>.................................................................................................str. .......</text:p>
      <text:p text:style-name="P49">19. <text:s/>.................................................................................................str. .......</text:p>
      <text:p text:style-name="P50"><text:span text:style-name="T4">20. <text:s/>.................................................................................................str. .......</text:span></text:p>
      <text:p text:style-name="P13"/>
      <text:p text:style-name="P6">Przyjmujemy do wiadomości i akceptujemy warunek Zamawiającego, że nie złożenie przez nas żądanych przez Zamawiającego dokumentów spowoduje odrzucenie oferty.</text:p>
      <text:p text:style-name="P6"/>
      <text:p text:style-name="P6">Oświadczamy, że uzyskaliśmy konieczne informacje potrzebne do przygotowania oferty.</text:p>
      <text:p text:style-name="P1"/>
      <text:p text:style-name="P1"/>
      <text:p text:style-name="P1">Data sporządzenia oferty: .................................</text:p>
      <text:p text:style-name="P1"/>
      <text:p text:style-name="P1"/>
      <text:p text:style-name="P1"/>
      <text:p text:style-name="P76"/>
      <text:p text:style-name="P1">(imię i nazwisko)</text:p>
      <text:p text:style-name="P17">podpis: <text:s/>Wykonawcy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5">Załącznik nr 3 do SIWZ – Wzór umowy</text:p>
          </table:table-cell>
        </table:table-row>
      </table:table>
      <text:p text:style-name="P80"><text:tab/><text:tab/><text:tab/></text:p>
      <text:p text:style-name="P81">UMOWA NR ...../2012</text:p>
      <text:p text:style-name="P31">zawarta w dniu ......................... w <text:s/>Jędrzejowie, <text:s/></text:p>
      <text:p text:style-name="P30">pomiędzy:</text:p>
      <text:p text:style-name="P30">Zakładem Podstawowej Opieki Zdrowotnej w Jędrzejowie</text:p>
      <text:p text:style-name="P30">ul. B.Chrobrego 4, 28-300 Jędrzejów</text:p>
      <text:p text:style-name="P19"><text:span text:style-name="T9">wpisanym pod <text:s/>numerem </text:span><text:span text:style-name="T2">0000007026 </text:span><text:span text:style-name="T9">do Krajowego Rejestru <text:s/>Sądowego przez <text:s/>Sąd Rejonowy <text:s text:c="7"/>w Kielcach Wydział Gospodarczy </text:span></text:p>
      <text:p text:style-name="Standard"><text:span text:style-name="T9">NIP 656-18-55-966 <text:s text:c="10"/>Regon <text:s text:c="2"/>290464594 <text:s text:c="37"/></text:span></text:p>
      <text:p text:style-name="P30">reprezentowanym przez :</text:p>
      <text:p text:style-name="P30"/>
      <text:p text:style-name="P30">Kierownik ZPOZ – mgr Marta Łysek</text:p>
      <text:p text:style-name="P30"/>
      <text:p text:style-name="P30">zwanym w dalszej części Umowy Zamawiającym,</text:p>
      <text:p text:style-name="P30">a :</text:p>
      <text:p text:style-name="Standard"><text:span text:style-name="T9">.................................................................................................................................................................</text:span></text:p>
      <text:p text:style-name="P30"/>
      <text:p text:style-name="P32">.......................................................................... ......................................................................................</text:p>
      <text:p text:style-name="P32">NIP ................................................, Regon .......................................................</text:p>
      <text:p text:style-name="P30">reprezentowanym przez :</text:p>
      <text:p text:style-name="P30"/>
      <text:p text:style-name="P32">1 <text:s text:c="3"/>.............................................................................</text:p>
      <text:list xml:id="list30463551" text:style-name="WW8Num16">
        <text:list-item>
          <text:p text:style-name="P20"><text:span text:style-name="T9">.............................................................................</text:span></text:p>
        </text:list-item>
      </text:list>
      <text:p text:style-name="P30">zwanym w dalszej części Umowy Wykonawcą.</text:p>
      <text:p text:style-name="P30"/>
      <text:p text:style-name="P37"/>
      <text:p text:style-name="P44"><text:span text:style-name="T9">Umowa niniejsza zostaje zawarta w wyniku przeprowadzonego postępowania o udzielenie <text:s text:c="2"/>zamówienia publicznego na </text:span><text:span text:style-name="T11">zakup aparatu do terapii polem magnetycznym w ramach realizacji zadania „ Zakup sprzętu rehabilitacyjnego do <text:s text:c="10"/>rehabilitacji leczniczej osób niepełnosprawnych” - </text:span><text:span text:style-name="T12">realizacja obszaru A <text:s text:c="9"/>programu PFRON pn. „Program wyrównywania różnic między <text:s text:c="6"/>regionami” na podstawie umowy zawartej w dniu 15.12.2011r.</text:span></text:p>
      <text:p text:style-name="P38"/>
      <text:p text:style-name="P29"><text:span text:style-name="T9">Postępowanie przeprowadzono <text:s/>zgodnie z art. 39 Ustawy z dnia 29 stycznia 2004 r – „Prawo zamówień publicznych”</text:span> (Dz. U z 2010r. Nr.113, poz. 759 z póź. zm. ) <text:span text:style-name="T9">w trybie przetargu nieograniczonego.</text:span></text:p>
      <text:p text:style-name="P31">§ 1</text:p>
      <text:p text:style-name="P37">Przedmiotem umowy jest dostawa sprzętu rehabilitacyjnego niezbędnego do rehabilitacji osób niepełnosprawnych, szczegółowo określonego w załączniku nr 1 do SIWZ, który stanowi integralną część niniejszej umowy, oraz rozładunek, montaż i bezpłatne szkolenie w zakresie obsługi.</text:p>
      <text:p text:style-name="P37"/>
      <text:p text:style-name="P31">§ 2</text:p>
      <text:p text:style-name="P82">2.1.<text:tab/>Za dostarczony przedmiot zamówienia stosowane będą ceny z oferty przetargowej złożonej na termin otwarcia ofert na dzień <text:span text:style-name="T13">02.05.2012r.</text:span></text:p>
      <text:p text:style-name="P53"><text:soft-page-break/><text:s text:c="7"/>Cenę za przedmiot zamówienia ustala się w wysokości:</text:p>
      <text:list xml:id="list30469871" text:style-name="WW8Num10">
        <text:list-item>
          <text:p text:style-name="P39">cena netto: ...............................</text:p>
        </text:list-item>
      </text:list>
      <text:p text:style-name="P50">(słownie: ................................................................ ....................)</text:p>
      <text:list xml:id="list30494808" text:continue-numbering="true" text:style-name="WW8Num10">
        <text:list-item>
          <text:p text:style-name="P39">cena brutto: ..............................</text:p>
        </text:list-item>
      </text:list>
      <text:p text:style-name="P84">(słownie: ...............................................................................................)</text:p>
      <text:list xml:id="list30484895" text:continue-numbering="true" text:style-name="WW8Num10">
        <text:list-item>
          <text:p text:style-name="P39">podatek VAT stanowi kwotę ........................</text:p>
        </text:list-item>
      </text:list>
      <text:p text:style-name="P51"/>
      <text:p text:style-name="P52"/>
      <text:list xml:id="list30453713" text:style-name="WW8Num4">
        <text:list-item>
          <text:list>
            <text:list-item>
              <text:p text:style-name="P34">Płatność z tytułu dostawy określona umową, będzie realizowana po przekazaniu przez <text:s/>Wykonawcę oryginału protokołu zdawczo - odbiorczego oraz faktury z terminem płatności <text:s text:c="4"/>minimum 14 dni od daty dostarczenia dokumentów Zamawiającemu.</text:p>
            </text:list-item>
          </text:list>
        </text:list-item>
      </text:list>
      <text:p text:style-name="P31"/>
      <text:p text:style-name="P31">§ 3</text:p>
      <text:p text:style-name="P18"><text:span text:style-name="T9">Wykonawca zobowiązuje się określony w § 1 przedmiot umowy dostarczyć na własny koszt <text:s text:c="13"/>w </text:span><text:span text:style-name="T8">nieprzekraczalnym terminie do</text:span><text:span text:style-name="T10"> 25.05.2012r.</text:span></text:p>
      <text:p text:style-name="P31"/>
      <text:p text:style-name="P31">§ 4</text:p>
      <text:p text:style-name="P33">Wykonawca zapłaci na rzecz Zamawiającego kary umowne :</text:p>
      <text:p text:style-name="P33">4.1 <text:s text:c="3"/>W przypadku nie dotrzymania terminu wykonania zamówienia w wysokości </text:p>
      <text:p text:style-name="P54"><text:s text:c="13"/>0,2 % wartości umowy za każdy dzień zwłoki.</text:p>
      <text:p text:style-name="P54">4.2 <text:s/>W okresie gwarancyjnym za nie dotrzymanie terminu w usunięciu usterek w terminie <text:s text:c="2"/>uzgodnionym w wysokości 0,2% wartości umowy za każdy dzień zwłoki</text:p>
      <text:p text:style-name="P83">4.3 <text:s text:c="2"/>5% wartości umowy w razie odstąpienia przez Zamawiającego od umowy z powodu okoliczności, za które odpowiada Wykonawca.</text:p>
      <text:p text:style-name="P31"/>
      <text:p text:style-name="P31">§ 5</text:p>
      <text:p text:style-name="P55"><text:span text:style-name="T9">5.1.<text:tab/>Wykonawca udziela 36</text:span><text:span text:style-name="T14"> </text:span><text:span text:style-name="T9">miesięcy gwarancji od daty dostawy i <text:s/>montażu przedmiotu zamówienia <text:s/>potwierdzonych protokołem.</text:span></text:p>
      <text:list xml:id="list30456269" text:style-name="WW8Num17">
        <text:list-item>
          <text:list>
            <text:list-item>
              <text:p text:style-name="P35">W przypadku awarii, Wykonawca jest zobowiązany przystąpić do usunięcia usterki w ciągu max. 24 godzin, licząc od przyjęcia zgłoszenia.</text:p>
            </text:list-item>
            <text:list-item>
              <text:p text:style-name="P36">Wykonawca jest zobowiązany udostępnić Zamawiającemu (użytkownikowi), nieograniczoną możliwość zgłaszania awarii drogą telefoniczną, faksową lub <text:s/>elektroniczną.</text:p>
            </text:list-item>
            <text:list-item>
              <text:p text:style-name="P21"><text:span text:style-name="T9">W okresie naprawy dłuższej niż </text:span><text:span text:style-name="T8">3 dni </text:span><text:span text:style-name="T9">Wykonawca zapewni na swój koszt <text:s/>urządzenie zastępcze, </text:span></text:p>
            </text:list-item>
            <text:list-item>
              <text:p text:style-name="P21"><text:span text:style-name="T9">W przypadku </text:span><text:span text:style-name="T8">3-krotnej</text:span><text:span text:style-name="T9"> naprawy gwarancyjnej tego samego elementu lub podzespołu, Wykonawca <text:s/>zobowiązany jest wymienić ten element lub podzespół na nowy,</text:span></text:p>
            </text:list-item>
            <text:list-item>
              <text:p text:style-name="P36">W okresie gwarancji Wykonawca zapewni przeprowadzanie bezpłatnych przeglądów w ilości <text:s text:c="6"/>i zakresie zgodnym z wymogami określonymi w dokumentacji <text:s/>technicznej, potwierdzonymi stosownymi wpisami w paszport urządzenia. </text:p>
            </text:list-item>
          </text:list>
        </text:list-item>
      </text:list>
      <text:p text:style-name="Standard"/>
      <text:p text:style-name="P31">§ 6</text:p>
      <text:p text:style-name="P30">6.1 Zmiany i uzupełnienia niniejszej umowy wymagają dla swej ważności formy pisemnej.</text:p>
      <text:p text:style-name="P31"><text:soft-page-break/></text:p>
      <text:p text:style-name="P31">§ 7</text:p>
      <text:p text:style-name="P56">7.1.<text:tab/>W przypadku niemożności polubownego rozstrzygnięcia sporów, będą one rozpatrywane przez Sąd właściwy miejscowo dla siedziby Zamawiającego.</text:p>
      <text:p text:style-name="P56">7.2.<text:tab/>W sprawach nie uregulowanych niniejszą umową stosuje się przepisy Kodeksu Cywilnego i Ustawy Prawo Zamówień Publicznych.</text:p>
      <text:p text:style-name="P31"/>
      <text:p text:style-name="P31">§ 8</text:p>
      <text:p text:style-name="P33">Umowę niniejszą sporządzono w dwóch jednobrzmiących egzemplarzach po jednym dla każdej ze stron.</text:p>
      <text:p text:style-name="P30"/>
      <text:p text:style-name="P30"/>
      <text:p text:style-name="P30"/>
      <text:p text:style-name="P30"/>
      <text:p text:style-name="P30">ZAMAWIAJĄCY:<text:tab/><text:tab/><text:tab/><text:tab/><text:tab/><text:tab/><text:tab/><text:tab/>WYKONAWC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5">Załącznik nr 4 do SIWZ – Oświadczenie z mocy art. 22 ust.1 ustawy</text:p>
          </table:table-cell>
        </table:table-row>
      </table:table>
      <text:p text:style-name="P68"/>
      <text:p text:style-name="P68">OŚWIADCZENIE WYKONWCY</text:p>
      <text:p text:style-name="P67"/>
      <text:p text:style-name="P67"/>
      <text:p text:style-name="Normal_20_Table"><text:span text:style-name="T1">Działając w imieniu firmy:<text:line-break/><text:line-break/></text:span><text:span text:style-name="T2">Nazwa oferenta <text:s text:c="2"/>..............................................................................................................<text:line-break/><text:line-break/> <text:s text:c="26"/>..............................................................................................................<text:line-break/><text:line-break/>Adres oferenta <text:s text:c="3"/>..............................................................................................................<text:line-break/></text:span></text:p>
      <text:p text:style-name="P69"/>
      <text:p text:style-name="P72"><text:span text:style-name="T15">w związku z udziałem w postępowaniu o udzielenie zamówienia publicznego </text:span><text:span text:style-name="T16">prowadzonym w trybie przetargu nieograniczonego na:</text:span></text:p>
      <text:p text:style-name="P43">ZAKUP APARATU DO TERAPII POLEM MAGNETYCZNYM </text:p>
      <text:p text:style-name="P43">w ramach realizacji zadania</text:p>
      <text:p text:style-name="P43"><text:s/>„ Zakup sprzętu rehabilitacyjnego do rehabilitacji leczniczej osób niepełnosprawnych”</text:p>
      <text:p text:style-name="P70"/>
      <text:p text:style-name="P70">oświadczam/y, że firma</text:p>
      <text:p text:style-name="P71">spełnia warunki określone w art. 22 ust, l ustawy Prawo Zamówień Publicznych tj.</text:p>
      <text:list xml:id="list30455315" text:style-name="WW8Num15">
        <text:list-item>
          <text:p text:style-name="P40"><text:tab/>posiada uprawnienia do wykonywania określonej działalności lub czynności, jeżeli ustawy nakładają obowiązek posiadania takich uprawnień;</text:p>
        </text:list-item>
        <text:list-item>
          <text:p text:style-name="P40"><text:tab/>posiada niezbędną wiedzę i doświadczenie; </text:p>
        </text:list-item>
        <text:list-item>
          <text:p text:style-name="P40">dysponuje potencjałem technicznym i osobami zdolnymi do wykonania zamówienia; </text:p>
        </text:list-item>
        <text:list-item>
          <text:p text:style-name="P40"><text:tab/>znajduje się w sytuacji ekonomicznej i finansowej zapewniającej wykonanie zamówienia;</text:p>
        </text:list-item>
        <text:list-item>
          <text:p text:style-name="P40"><text:tab/>nie podlega wykluczeniu z postępowania o udzielenie zamówienia;</text:p>
        </text:list-item>
        <text:list-item>
          <text:p text:style-name="P57">spełnia pozostałe warunki wymienione w pkt. VIII Specyfikacji Istotnych Warunków Zamówienia dla niniejszego postępowania;</text:p>
        </text:list-item>
        <text:list-item>
          <text:p text:style-name="P57"><text:s/>na potwierdzenie spełnienia powyższych warunków przedkłada dokumenty i oświadczenia wymagane przez Zamawiającego, o których mowa w pkt. X SIWZ</text:p>
        </text:list-item>
      </text:list>
      <text:p text:style-name="Normal_20_Table"><text:span text:style-name="T5"><text:line-break/>..............................................................................................................................................<text:line-break/> <text:s text:c="26"/>/ imię i nazwisko <text:s/>oraz adres osoby składającej oświadczenie/ <text:s text:c="34"/><text:line-break/><text:line-break/>reprezentujący jednostkę organizacyjną jako <text:s/>......................................................................... <text:s text:c="97"/><text:line-break/> <text:s text:c="92"/>/ <text:s/>stanowisko służbowe/<text:line-break/><text:line-break/>upoważniony do złożenia oświadczenia <text:s/>na podstawie............................................................<text:line-break/><text:line-break/>.................................................................................................................................................<text:line-break/> <text:s text:c="27"/>( podać nazwę dokumentu i jego nr : rejestr handlowy – ewidencja działalności gospodarczej )</text:span></text:p>
      <text:p text:style-name="P73"/>
      <text:p text:style-name="Normal_20_Table"><text:span text:style-name="T5"><text:line-break/> <text:s text:c="74"/>.....................................................................<text:line-break/> <text:s text:c="74"/>/ Podpis upoważnionego przedstawiciela oferenta/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><text:lin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5">Załącznik nr 5 do SIWZ – Oświadczenie z mocy art. 24 ust.1 i 2 ustawy</text:p>
          </table:table-cell>
        </table:table-row>
      </table:table>
      <text:p text:style-name="P74"/>
      <text:p text:style-name="P58">/Pieczęć wykonawcy/</text:p>
      <text:p text:style-name="P59">OŚWIADCZENIE</text:p>
      <text:p text:style-name="P45"><text:span text:style-name="T17">w związku z udziałem w postępowaniu o udzielenie zamówienia publicznego prowadzonym w trybie</text:span><text:span text:style-name="T23"> </text:span><text:span text:style-name="T18">przetargu nieograniczonego na:</text:span><text:span text:style-name="T23"> </text:span><text:span text:style-name="T25">ZAKUP APARATU DO TERAPII POLEM MAGNETYCZNYM </text:span></text:p>
      <text:p text:style-name="P43">w ramach realizacji zadania</text:p>
      <text:p text:style-name="P43"><text:s/>„ Zakup sprzętu rehabilitacyjnego do rehabilitacji leczniczej osób niepełnosprawnych”</text:p>
      <text:p text:style-name="P41"/>
      <text:p text:style-name="P18"><text:span text:style-name="T18">oświadczam/y, że firma</text:span><text:span text:style-name="T23"> </text:span><text:span text:style-name="T19">nie podlega wykluczeniu z postępowania na podstawie art. 24 ust, l i 2 ustawy Prawo zamówień </text:span><text:span text:style-name="T20">publicznych.</text:span></text:p>
      <text:p text:style-name="P60"><text:span text:style-name="T6">Art. 24.</text:span><text:span text:style-name="T5"> 1. Z postępowania o udzielenie zamówienia wyklucza się:</text:span></text:p>
      <text:p text:style-name="P62"><text:tab/>1)<text:tab/>wykonawców, którzy wyrządzili szkodę, nie wykonując zamówienia lub wykonując je nienależycie, jeżeli szkoda ta została stwierdzona prawomocnym orzeczeniem sądu wydanym w okresie 3 lat przed wszczęciem postępowania;</text:p>
      <text:p text:style-name="P62"><text:tab/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oprzez likwidację majątku upadłego;</text:p>
      <text:p text:style-name="P62"><text:tab/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62"><text:tab/>4)<text:tab/>osoby fizyczne, które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2"><text:tab/>5)<text:tab/>spółki jawne, których wspólnik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2"><text:tab/>6)<text:tab/>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2"><text:tab/>7)<text:tab/>spółki komandytowe oraz spółki komandytowo-akcyjne, których komplementariusz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2"><text:tab/>8)<text:tab/>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2"><text:tab/>9)<text:tab/>podmioty zbiorowe, wobec których sąd orzekł zakaz ubiegania się o zamówienia, na podstawie przepisów o odpowiedzialności podmiotów zbiorowych za czyny zabronione pod groźbą kary;</text:p>
      <text:p text:style-name="P61"/>
      <text:p text:style-name="P61">2. Z postępowania o udzielenie zamówienia wyklucza się również wykonawców, którzy:</text:p>
      <text:p text:style-name="P62"><text:tab/>1)<text:tab/>wykonywali bezpośrednio czynności związane z przygotowaniem prowadzonego postępowania lub posługiwali się w celu sporządzenia oferty osobami uczestniczącymi w dokonywaniu tych czynności, chyba że udział tych wykonawców w postępowaniu nie utrudni uczciwej konkurencji; przepisu nie stosuje się do wykonawców, którym udziela się zamówienia na podstawie art. 62 ust. 1 pkt 2 lub art. 67 ust. 1 pkt 1 i 2;</text:p>
      <text:p text:style-name="P62"><text:tab/>2)<text:tab/>złożyli nieprawdziwe informacje mające wpływ lub mogące mieć wpływ na wynik prowadzonego postępowania;</text:p>
      <text:p text:style-name="P62"><text:tab/>3)<text:tab/>nie wykazali spełnienia warunków udziału w postępowaniu.</text:p>
      <text:p text:style-name="P16"/>
      <text:p text:style-name="P63"><text:span text:style-name="T24"><text:tab/></text:span><text:span text:style-name="T21">dnia</text:span><text:span text:style-name="T22"><text:tab/><text:tab/><text:tab/></text:span></text:p>
      <text:p text:style-name="P64">podpis osób/y uprawnionych do składania oświadczeń woli</text:p>
      <text:p text:style-name="P6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5" style:display-name="Contents 5" style:family="paragraph" style:parent-style-name="Standard" style:next-style-name="Standard" style:class="index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Normal_20_Table" style:display-name="Normal Table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55cm" fo:margin-right="0cm" fo:text-indent="-1.455cm" style:auto-text-indent="false"/>
      <style:text-properties style:font-name="Arial" fo:font-size="12pt" style:font-size-asian="12pt" style:font-name-complex="Arial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0:33:10.06</meta:creation-date>
    <meta:document-statistic meta:table-count="7" meta:image-count="0" meta:object-count="0" meta:page-count="9" meta:paragraph-count="158" meta:word-count="1804" meta:character-count="18497"/>
    <dc:date>2012-04-24T10:34:42.31</dc:date>
    <meta:editing-duration>PT1M32S</meta:editing-duration>
    <meta:editing-cycles>1</meta:editing-cycles>
    <meta:generator>LibreOffice/3.3$Win32 LibreOffice_project/330m19$Build-401</meta:generator>
  </office:meta>
</office:document-meta>
</file>