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CE" svg:font-family="'Arial CE', arial, verdana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.397cm" fo:margin-right="0cm" fo:margin-top="0cm" fo:margin-bottom="0cm" fo:line-height="0.741cm" fo:text-align="center" style:justify-single-word="false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2" style:family="paragraph" style:parent-style-name="Text_20_body">
      <style:paragraph-properties fo:margin-left="0.397cm" fo:margin-right="0cm" fo:margin-top="0cm" fo:margin-bottom="0cm" fo:line-height="0.688cm" fo:text-align="start" style:justify-single-word="false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661cm" fo:margin-bottom="0.397cm" fo:line-height="0.688cm" fo:text-align="start" style:justify-single-word="false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P4" style:family="paragraph" style:parent-style-name="Text_20_body" style:list-style-name="L1">
      <style:paragraph-properties fo:margin-left="0cm" fo:margin-right="0cm" fo:margin-top="0cm" fo:margin-bottom="0cm" fo:line-height="0.688cm" fo:text-align="start" style:justify-single-word="false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5" style:family="paragraph" style:parent-style-name="Text_20_body">
      <style:paragraph-properties fo:margin-left="0.397cm" fo:margin-right="0cm" fo:margin-top="0cm" fo:margin-bottom="0cm" fo:line-height="0.688cm" fo:text-align="start" style:justify-single-word="false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6" style:family="paragraph" style:parent-style-name="Text_20_body" style:list-style-name="L2">
      <style:paragraph-properties fo:margin-left="0cm" fo:margin-right="0cm" fo:margin-top="0cm" fo:margin-bottom="0cm" fo:line-height="0.688cm" fo:text-align="start" style:justify-single-word="false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7" style:family="paragraph" style:parent-style-name="Text_20_body" style:list-style-name="L3">
      <style:paragraph-properties fo:margin-left="0cm" fo:margin-right="0cm" fo:margin-top="0cm" fo:margin-bottom="0cm" fo:line-height="0.688cm" fo:text-align="start" style:justify-single-word="false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8" style:family="paragraph" style:parent-style-name="Text_20_body" style:list-style-name="L4">
      <style:paragraph-properties fo:margin-left="0cm" fo:margin-right="0cm" fo:margin-top="0cm" fo:margin-bottom="0cm" fo:line-height="0.688cm" fo:text-align="start" style:justify-single-word="false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94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94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94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Jędrzejów: DOSTAWA GAZU NA SEZON GRZEWCZY 2013-2014</text:span><text:line-break/><text:span text:style-name="T1">Numer ogłoszenia: 239689 - 2013; data zamieszczenia: 13.11.2013</text:span><text:line-break/>OGŁOSZENIE O WYNIKACH KONKURSU</text:p>
      <text:p text:style-name="P2"><text:span text:style-name="T1">Zamieszczanie ogłoszenia:</text:span> nieobowiązkowe.</text:p>
      <text:p text:style-name="P2"><text:span text:style-name="T1">Czy ogłoszenie o konkursie było zamieszczone w Biuletynie Zamówień Publicznych:</text:span> nie.</text:p>
      <text:p text:style-name="P2"><text:span text:style-name="T1">Czy w Biuletynie Zamówień Publicznych zostało zamieszczone ogłoszenie o zmianie ogłoszenia:</text:span> nie.</text:p>
      <text:p text:style-name="P3">SEKCJA I: ZAMAWIAJĄCY</text:p>
      <text:p text:style-name="P2"><text:span text:style-name="T1">I. 1) NAZWA I ADRES:</text:span> Zakład Podstawowej Opieki Zdrowotnej w Jędrzejowie, ul. B. Chrobrego 4, 28-300 Jędrzejów, woj. świętokrzyskie, tel. 041 3862172, 3862272, faks 041 3862172, 3862272 w. 41.</text:p>
      <text:p text:style-name="P2"><text:span text:style-name="T1">I. 2) RODZAJ ZAMAWIAJĄCEGO:</text:span> Samodzielny publiczny zakład opieki zdrowotnej.</text:p>
      <text:p text:style-name="P3">SEKCJA II: PRZEDMIOT KONKURSU</text:p>
      <text:p text:style-name="P2"><text:span text:style-name="T1">II.1) Nazwa nadana konkursowi przez zamawiającego:</text:span> DOSTAWA GAZU NA SEZON GRZEWCZY 2013-2014.</text:p>
      <text:p text:style-name="P2"><text:span text:style-name="T1">II.2) Określenie przedmiotu konkursu:</text:span> Dostawa gazu propan w ilości ok. 35.000 litrów wraz z dostawą zbiorników i podłączeniem ich do istniejącej instalacji gazowej w kotłowni przy ul. 11 Listopada 26 na sezon grzewczy 2013-2014 w celu ogrzania budynku Przychodni Rejonowej Nr 1 i budynków Świętokrzyskiego Centrum Ratownictwa Medycznego i Transportu Sanitarnego (Pogotowie w Jędrzejowie).</text:p>
      <text:p text:style-name="P2"><text:span text:style-name="T1">II.3) Wspólny Słownik Zamówień (CPV):</text:span> 09.13.30.00-0, 44.61.20.00-3.</text:p>
      <text:p text:style-name="P3">SEKCJA III: INFORMACJE ADMINISTRACYJNE</text:p>
      <text:list text:style-name="L1">
        <text:list-item>
          <text:p text:style-name="P4"><text:span text:style-name="T1">Zamówienie dotyczy projektu/programu finansowanego ze środków Unii Europejskiej:</text:span> nie.</text:p>
        </text:list-item>
      </text:list>
      <text:p text:style-name="P3">SEKCJA IV: WYNIKI KONKURSU</text:p>
      <text:p text:style-name="P2"><text:span text:style-name="T1">IV.1) LICZBA UCZESTNIKÓW:</text:span> 7</text:p>
      <text:p text:style-name="P5">IV.2) NAGRODY</text:p>
      <text:list text:style-name="L2">
        <text:list-item>
          <text:p text:style-name="P6"><text:span text:style-name="T1">Miejsce:</text:span> 1.</text:p>
        </text:list-item>
      </text:list>
      <text:p text:style-name="P5">IV.2.1) Nazwa i adres autora(ów) wybranej pracy konkursowej</text:p>
      <text:list text:style-name="L3">
        <text:list-item>
          <text:p text:style-name="P7">NOVATEK POLSKA SPÓŁKA Z O.O., UL.PILOTÓW 2, 31-462 KRAKÓW, kraj/woj. małopolskie.</text:p>
        </text:list-item>
      </text:list>
      <text:p text:style-name="P5">IV.2.2) Wartość nagrody</text:p>
      <text:list text:style-name="L4">
        <text:list-item>
          <text:p text:style-name="P8"><text:span text:style-name="T1">Wartość wydanej</text:span> <text:span text:style-name="T2">(wypłaconej)</text:span> <text:span text:style-name="T1">nagrody </text:span><text:span text:style-name="T2">(bez VAT)</text:span><text:span text:style-name="T1">:</text:span> 55.101 PLN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CE" svg:font-family="'Arial CE', arial, verdana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13-11-13T15:21:23</meta:creation-date>
    <dc:date>2013-11-13T15:22:07</dc:date>
    <dc:language>pl-PL</dc:language>
    <meta:editing-cycles>2</meta:editing-cycles>
    <meta:editing-duration>PT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234" meta:character-count="1652"/>
  </office:meta>
</office:document-meta>
</file>