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8" style:family="table">
      <style:table-properties style:width="16.949cm" fo:margin-left="-0.199cm" table:align="left" style:writing-mode="lr-tb"/>
    </style:style>
    <style:style style:name="Tabela8.A" style:family="table-column">
      <style:table-column-properties style:column-width="4.692cm"/>
    </style:style>
    <style:style style:name="Tabela8.B" style:family="table-column">
      <style:table-column-properties style:column-width="12.257cm"/>
    </style:style>
    <style:style style:name="Tabela8.1" style:family="table-row">
      <style:table-row-properties style:min-row-height="1.466cm" fo:keep-together="auto"/>
    </style:style>
    <style:style style:name="Tabela8.A1" style:family="table-cell">
      <style:table-cell-properties style:vertical-align="top" fo:background-color="#ffff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B1" style:family="table-cell">
      <style:table-cell-properties style:vertical-align="top" fo:background-color="#ffff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paragraph-rsid="0010380a" style:font-size-asian="12pt" style:font-weight-asian="bold"/>
    </style:style>
    <style:style style:name="P2" style:family="paragraph" style:parent-style-name="Standard">
      <style:text-properties fo:font-size="12pt" fo:font-weight="bold" officeooo:paragraph-rsid="0010380a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paragraph-rsid="0010380a" style:font-size-asian="12pt" style:font-weight-asian="bold"/>
    </style:style>
    <style:style style:name="P4" style:family="paragraph" style:parent-style-name="Standard">
      <style:paragraph-properties>
        <style:tab-stops>
          <style:tab-stop style:position="4.001cm"/>
        </style:tab-stops>
      </style:paragraph-properties>
      <style:text-properties fo:font-size="12pt" officeooo:paragraph-rsid="0010380a" style:font-size-asian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officeooo:paragraph-rsid="0010380a" style:font-size-asian="12pt"/>
    </style:style>
    <style:style style:name="P6" style:family="paragraph" style:parent-style-name="Standard">
      <style:text-properties fo:font-size="12pt" officeooo:paragraph-rsid="0010380a" style:font-size-asian="12pt"/>
    </style:style>
    <style:style style:name="P7" style:family="paragraph" style:parent-style-name="Standard">
      <style:paragraph-properties>
        <style:tab-stops>
          <style:tab-stop style:position="4.001cm"/>
        </style:tab-stops>
      </style:paragraph-properties>
      <style:text-properties fo:font-size="12pt" fo:language="en" fo:country="US" officeooo:paragraph-rsid="0010380a" style:font-size-asian="12pt"/>
    </style:style>
    <style:style style:name="P8" style:family="paragraph" style:parent-style-name="Standard">
      <style:text-properties fo:font-size="12pt" fo:language="de" fo:country="DE" officeooo:paragraph-rsid="0010380a" style:font-size-asian="12pt"/>
    </style:style>
    <style:style style:name="P9" style:family="paragraph" style:parent-style-name="Standard">
      <style:paragraph-properties fo:text-align="end" style:justify-single-word="false"/>
      <style:text-properties fo:font-size="14pt" officeooo:paragraph-rsid="0010380a" style:font-size-asian="14pt"/>
    </style:style>
    <style:style style:name="P10" style:family="paragraph" style:parent-style-name="Standard">
      <style:paragraph-properties>
        <style:tab-stops>
          <style:tab-stop style:position="4.001cm"/>
        </style:tab-stops>
      </style:paragraph-properties>
      <style:text-properties officeooo:paragraph-rsid="0010380a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0380a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10380a"/>
    </style:style>
    <style:style style:name="P13" style:family="paragraph" style:parent-style-name="Standard">
      <style:paragraph-properties fo:line-height="150%"/>
      <style:text-properties officeooo:paragraph-rsid="0010380a"/>
    </style:style>
    <style:style style:name="P14" style:family="paragraph" style:parent-style-name="Standard">
      <style:paragraph-properties fo:line-height="150%" style:snap-to-layout-grid="false"/>
      <style:text-properties style:font-name="Arial" officeooo:paragraph-rsid="0010380a" style:font-name-complex="Arial"/>
    </style:style>
    <style:style style:name="P15" style:family="paragraph" style:parent-style-name="Standard">
      <style:text-properties fo:font-size="11pt" fo:font-weight="bold" officeooo:paragraph-rsid="0010380a" style:font-size-asian="11pt" style:font-weight-asian="bold"/>
    </style:style>
    <style:style style:name="P16" style:family="paragraph" style:parent-style-name="Standard">
      <style:paragraph-properties fo:line-height="150%"/>
      <style:text-properties fo:font-size="11pt" fo:font-weight="bold" officeooo:paragraph-rsid="0010380a" style:font-size-asian="11pt" style:font-weight-asian="bold"/>
    </style:style>
    <style:style style:name="P17" style:family="paragraph" style:parent-style-name="Standard">
      <style:text-properties officeooo:paragraph-rsid="0010380a"/>
    </style:style>
    <style:style style:name="P18" style:family="paragraph" style:parent-style-name="Standard">
      <style:paragraph-properties fo:margin-left="0.635cm" fo:margin-right="0cm" fo:line-height="150%" fo:text-indent="0cm" style:auto-text-indent="false"/>
      <style:text-properties fo:font-size="12pt" fo:language="de" fo:country="DE" officeooo:paragraph-rsid="0010380a" style:font-size-asian="12pt"/>
    </style:style>
    <style:style style:name="P19" style:family="paragraph" style:parent-style-name="Standard">
      <style:paragraph-properties fo:margin-left="0.635cm" fo:margin-right="0cm" fo:line-height="150%" fo:text-indent="0cm" style:auto-text-indent="false"/>
      <style:text-properties fo:font-size="12pt" officeooo:paragraph-rsid="0010380a" style:font-size-asian="12pt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fo:font-size="12pt" officeooo:paragraph-rsid="0010380a" style:font-size-asian="12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officeooo:paragraph-rsid="0010380a" style:font-size-asian="12pt"/>
    </style:style>
    <style:style style:name="P22" style:family="paragraph" style:parent-style-name="Standard">
      <style:paragraph-properties fo:margin-left="0cm" fo:margin-right="0cm" fo:line-height="150%" fo:text-indent="0cm" style:auto-text-indent="false"/>
      <style:text-properties fo:font-size="12pt" fo:language="de" fo:country="DE" officeooo:paragraph-rsid="0010380a" style:font-size-asian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ff3333" fo:font-size="12pt" fo:language="de" fo:country="DE" officeooo:paragraph-rsid="0010380a" style:font-size-asian="12pt"/>
    </style:style>
    <style:style style:name="P24" style:family="paragraph" style:parent-style-name="Normal_20_Table">
      <style:paragraph-properties fo:line-height="150%" style:text-autospace="ideograph-alpha" style:punctuation-wrap="hanging" style:vertical-align="auto"/>
      <style:text-properties style:font-name="Arial" officeooo:paragraph-rsid="0010380a" style:font-name-complex="Arial"/>
    </style:style>
    <style:style style:name="P25" style:family="paragraph" style:parent-style-name="Default">
      <style:paragraph-properties fo:line-height="100%" fo:text-align="center" style:justify-single-word="false"/>
      <style:text-properties fo:color="#9933ff" style:text-line-through-style="none" style:text-line-through-type="none" style:font-name="Cambria" fo:font-size="15pt" style:text-underline-style="none" fo:font-weight="bold" officeooo:rsid="000ac067" officeooo:paragraph-rsid="0010380a" style:font-size-asian="15pt" style:font-weight-asian="bold" style:font-size-complex="15pt" style:font-weight-complex="bold"/>
    </style:style>
    <style:style style:name="P26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Cambria" fo:font-size="9pt" style:text-underline-style="none" fo:font-weight="bold" officeooo:paragraph-rsid="0010380a" style:font-size-asian="9pt" style:font-weight-asian="bold"/>
    </style:style>
    <style:style style:name="P27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Cambria" fo:font-size="9pt" style:text-underline-style="none" fo:font-weight="bold" officeooo:rsid="0010380a" officeooo:paragraph-rsid="0010380a" style:font-size-asian="9pt" style:font-weight-asian="bold"/>
    </style:style>
    <style:style style:name="P28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Cambria" fo:font-size="11pt" style:text-underline-style="none" fo:font-weight="bold" officeooo:paragraph-rsid="0010380a" style:font-size-asian="11pt" style:font-weight-asian="bold"/>
    </style:style>
    <style:style style:name="P29" style:family="paragraph" style:parent-style-name="Contents_20_5">
      <style:paragraph-properties fo:text-align="center" style:justify-single-word="false"/>
      <style:text-properties fo:color="#9933ff" fo:font-size="12pt" style:text-underline-style="solid" style:text-underline-width="auto" style:text-underline-color="font-color" fo:font-weight="bold" officeooo:paragraph-rsid="0010380a" style:font-size-asian="12pt" style:font-weight-asian="bold"/>
    </style:style>
    <style:style style:name="P30" style:family="paragraph" style:parent-style-name="Text_20_body_20_indent" style:list-style-name="WW8Num19">
      <style:paragraph-properties fo:text-align="justify" style:justify-single-word="false"/>
      <style:text-properties style:font-name="Times New Roman" officeooo:paragraph-rsid="0010380a" style:font-name-complex="Times New Roman"/>
    </style:style>
    <style:style style:name="P31" style:family="paragraph" style:parent-style-name="Text_20_body_20_indent" style:list-style-name="WW8Num19">
      <style:paragraph-properties fo:text-align="justify" style:justify-single-word="false"/>
      <style:text-properties officeooo:paragraph-rsid="0010380a"/>
    </style:style>
    <style:style style:name="P32" style:family="paragraph" style:parent-style-name="Standard" style:list-style-name="WW8Num19">
      <style:paragraph-properties fo:text-align="justify" style:justify-single-word="false"/>
      <style:text-properties fo:font-size="12pt" officeooo:paragraph-rsid="0010380a" style:font-size-asian="12pt"/>
    </style:style>
    <style:style style:name="P33" style:family="paragraph" style:parent-style-name="Standard" style:list-style-name="WW8Num19">
      <style:paragraph-properties fo:text-align="justify" style:justify-single-word="false"/>
      <style:text-properties fo:font-size="12pt" officeooo:paragraph-rsid="0012840d" style:font-size-asian="12pt"/>
    </style:style>
    <style:style style:name="P34" style:family="paragraph" style:parent-style-name="Standard" style:list-style-name="WW8Num7">
      <style:paragraph-properties fo:line-height="150%"/>
      <style:text-properties fo:font-size="12pt" officeooo:paragraph-rsid="0010380a" style:font-size-asian="12pt"/>
    </style:style>
    <style:style style:name="P35" style:family="paragraph" style:parent-style-name="Standard" style:list-style-name="WW8Num7">
      <style:paragraph-properties fo:line-height="150%"/>
      <style:text-properties fo:font-size="12pt" fo:language="de" fo:country="DE" officeooo:paragraph-rsid="0010380a" style:font-size-asian="12pt"/>
    </style:style>
    <style:style style:name="P36" style:family="paragraph" style:parent-style-name="Standard" style:list-style-name="WW8Num19">
      <style:paragraph-properties fo:text-align="justify" style:justify-single-word="false"/>
      <style:text-properties fo:color="#000000" fo:font-size="12pt" fo:font-weight="normal" officeooo:rsid="0012840d" officeooo:paragraph-rsid="0012840d" style:font-size-asian="12pt" style:font-weight-asian="normal" style:font-weight-complex="normal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officeooo:rsid="0010380a" style:font-size-asian="12pt"/>
    </style:style>
    <style:style style:name="T4" style:family="text">
      <style:text-properties fo:font-size="8pt" style:font-size-asian="8pt"/>
    </style:style>
    <style:style style:name="T5" style:family="text">
      <style:text-properties fo:language="en" fo:country="US"/>
    </style:style>
    <style:style style:name="T6" style:family="text">
      <style:text-properties style:font-name-asian="Arial"/>
    </style:style>
    <style:style style:name="T7" style:family="text">
      <style:text-properties officeooo:rsid="0010380a"/>
    </style:style>
    <style:style style:name="T8" style:family="text">
      <style:text-properties fo:color="#9933ff" style:text-line-through-style="none" style:text-line-through-type="none" style:font-name="Cambria" fo:font-size="15pt" style:text-underline-style="none" fo:font-weight="bold" officeooo:rsid="000ac067" style:font-size-asian="15pt" style:font-weight-asian="bold" style:font-size-complex="15pt" style:font-weight-complex="bold"/>
    </style:style>
    <style:style style:name="T9" style:family="text">
      <style:text-properties fo:color="#9933ff" style:text-line-through-style="none" style:text-line-through-type="none" style:font-name="Cambria" fo:font-size="15pt" style:text-underline-style="none" fo:font-weight="bold" officeooo:rsid="000ac067" style:font-name-asian="Arial" style:font-size-asian="15pt" style:font-weight-asian="bold" style:font-size-complex="15pt" style:font-weight-complex="bold"/>
    </style:style>
    <style:style style:name="T10" style:family="text">
      <style:text-properties fo:color="#9933ff" officeooo:rsid="0012840d"/>
    </style:style>
    <style:style style:name="T11" style:family="text">
      <style:text-properties fo:color="#9933ff" fo:font-weight="bold" officeooo:rsid="0012840d" style:font-weight-asian="bold" style:font-weight-complex="bold"/>
    </style:style>
    <style:style style:name="T12" style:family="text">
      <style:text-properties officeooo:rsid="0010f126"/>
    </style:style>
    <style:style style:name="T13" style:family="text">
      <style:text-properties fo:color="#ff3333"/>
    </style:style>
    <style:style style:name="T14" style:family="text">
      <style:text-properties fo:color="#ff3333" officeooo:rsid="0010f126"/>
    </style:style>
    <style:style style:name="T15" style:family="text">
      <style:text-properties officeooo:rsid="0012840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2840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9">Załącznik nr <text:span text:style-name="T7">4</text:span> do SIWZ - Formularz ofertowy</text:p>
          </table:table-cell>
        </table:table-row>
      </table:table>
      <text:p text:style-name="P1">FORMULARZ OFERTOWY<text:span text:style-name="T14">(</text:span><text:span text:style-name="T13">*</text:span><text:span text:style-name="T14">)</text:span></text:p>
      <text:p text:style-name="P1"/>
      <text:p text:style-name="P1"/>
      <text:p text:style-name="P3">Dotyczy oferty w postępowaniu o udzielenie zamówienia publicznego na</text:p>
      <text:p text:style-name="P3"/>
      <text:p text:style-name="P25">ZAKUP SPRZĘTU RTG – UCYFROWIENIE APARATU </text:p>
      <text:p text:style-name="P3"/>
      <text:p text:style-name="P28">W POSTĘPOWANIU O UDZIELENIE ZAMÓWIENIA PUBLICZNEGO </text:p>
      <text:p text:style-name="P28"><text:span text:style-name="T7">o </text:span>wartości szacunkowej poniżej progów określonych w przepisach wydanych </text:p>
      <text:p text:style-name="P28">na podstawie art.11 ust 8 Prawo zamówień publicznych </text:p>
      <text:p text:style-name="P26"/>
      <text:p text:style-name="P26">W TRYBIE PRZETARGU NIEOGRANICZONEGO</text:p>
      <text:p text:style-name="P27">ogłoszonym przez Zakład Podstawowej Opieki Zdrowotnej w Jędrzejowie </text:p>
      <text:p text:style-name="P2"/>
      <text:p text:style-name="P9">................................, data <text:s/>........................</text:p>
      <text:p text:style-name="P2"/>
      <text:p text:style-name="P2"/>
      <text:p text:style-name="P2">___________________</text:p>
      <text:p text:style-name="P6">/pieczęć firmy Wykonawcy/</text:p>
      <text:p text:style-name="P6"/>
      <text:p text:style-name="P4"/>
      <text:p text:style-name="P4"/>
      <text:p text:style-name="P4"/>
      <text:p text:style-name="P10"><text:span text:style-name="T2">Nazwa oferenta<text:tab/>………………………………………………………………………….<text:line-break/> </text:span><text:span text:style-name="T1"><text:s text:c="4"/></text:span><text:span text:style-name="T2"><text:line-break/>Adres <text:s text:c="14"/><text:tab/>………………………………………………………………………….<text:line-break/> <text:s text:c="46"/></text:span><text:span text:style-name="T4">(miejscowość z kodem, powiat, województwo, <text:s/>nazwa ulicy z numerem)</text:span><text:span text:style-name="T2"> </text:span></text:p>
      <text:p text:style-name="P7"><text:line-break/> <text:s text:c="36"/>………………………………………………………………………….</text:p>
      <text:p text:style-name="P7"/>
      <text:p text:style-name="P17"><text:span text:style-name="T5"><text:s text:c="6"/>Regon <text:s text:c="2"/>.................................................... NIP ....................................................<text:line-break/><text:line-break/> <text:s text:c="4"/>e-mail <text:s text:c="4"/>................................................................................................................<text:line-break/><text:line-break/> <text:s text:c="4"/></text:span><text:a xlink:type="simple" xlink:href="http://www/" text:style-name="Internet_20_link" text:visited-style-name="Visited_20_Internet_20_Link"><text:span text:style-name="Internet_20_link"><text:span text:style-name="T5">http://www</text:span></text:span></text:a><text:span text:style-name="T5"> <text:s text:c="2"/>….…………………………………………………………………..<text:line-break/><text:line-break/> <text:s text:c="4"/></text:span>tel. <text:s/>...................................................... faks .........................................................<text:line-break/>Nazwa banku i numer<text:line-break/>konta bankowego <text:s text:c="8"/>…………………………………………………………………………..<text:line-break/><text:line-break/> <text:s text:c="35"/>…………………………………………………………………………..</text:p>
      <text:p text:style-name="P21"/>
      <text:p text:style-name="P11"><text:span text:style-name="T2">W odpowiedzi na przetarg nieograniczony, składam formularz cenowy dla wykonania zamówienia publicznego na </text:span><text:span text:style-name="T8">ZAKUP SPRZĘTU RTG – UCYFROWIENIE APARATU <text:s/></text:span><text:span text:style-name="T2"><text:s/></text:span><text:span text:style-name="T3">w </text:span><text:span text:style-name="T2">przetargu nieograniczonym ogłoszonym przez Zakład Podstawowej Opieki Zdrowotnej <text:s text:c="34"/>w Jędrzejowie.</text:span></text:p>
      <text:p text:style-name="P5"/>
      <text:p text:style-name="P5"/>
      <text:p text:style-name="P5"><text:soft-page-break/>Formularz cenowy został przygotowany zgodnie ze Specyfikacją Istotnych Warunków Zamówienia („<text:span text:style-name="T15">siwz</text:span>”).</text:p>
      <text:p text:style-name="P19"/>
      <text:p text:style-name="P19">W formularzu ofertowym zawarta jest oferowana całkowita cena wykonania zamówienia. <text:s/>Ceny w formularzu podane są w złotych polskich, w kwotach brutto (z podatkiem VAT) </text:p>
      <text:p text:style-name="P19"/>
      <text:p text:style-name="P20">Jednocześnie oświadczamy, że w przypadku wyboru naszej oferty zobowiązujemy się do wykonania zamówienia za wynagrodzenie podane w formularzu.</text:p>
      <text:p text:style-name="P5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4">1.</text:p>
            <text:p text:style-name="P24"><text:span text:style-name="T6"><text:s/></text:span><text:span text:style-name="T9">ZAKUP SPRZĘTU RTG – ETAP I – UCYFROWIENIE APARATU </text:span></text:p>
          </table:table-cell>
          <table:table-cell table:style-name="Tabela8.B1" office:value-type="string">
            <text:p text:style-name="P14"/>
            <text:p text:style-name="P12">........................... zł netto</text:p>
            <text:p text:style-name="P12">……………......... zł brutto</text:p>
            <text:p text:style-name="P13">(słownie brutto………………………………………………………………….)</text:p>
          </table:table-cell>
        </table:table-row>
      </table:table>
      <text:p text:style-name="P16">Serwis gwarancyjny i pogwarancyjny na terenie Polski prowadzi:......................................................................................... </text:p>
      <text:p text:style-name="P15"/>
      <text:p text:style-name="P2">Oświadczam, że ;</text:p>
      <text:list xml:id="list8124650361680581615" text:style-name="WW8Num19">
        <text:list-item>
          <text:p text:style-name="P32"><text:span text:style-name="T15">U</text:span>ważamy się za związanych niniejszą ofertą na czas określony w <text:s/>SIWZ tj. 30 dni</text:p>
        </text:list-item>
        <text:list-item>
          <text:p text:style-name="P32">W przypadku wybrania naszej oferty jako najkorzystniejszej zobowiązujemy się do podpisania umowy na warunkach zawartych w Specyfikacji Istotnych Warunków Zamówienia</text:p>
        </text:list-item>
        <text:list-item>
          <text:p text:style-name="P33">W przypadku wybrania naszej oferty jako najkorzystniejszej zobowiązujemy się do <text:span text:style-name="T15">wykonania zamówienia w terminie do </text:span><text:span text:style-name="T11">30.11.2015r</text:span></text:p>
        </text:list-item>
        <text:list-item>
          <text:p text:style-name="P36"><text:span text:style-name="T15">N</text:span>a przedmiot zamówienia udzielamy ………………... gwarancji. </text:p>
        </text:list-item>
        <text:list-item>
          <text:p text:style-name="P30">Oświadczamy, iż oferowany przedmiot zamówienia jest fabrycznie nowy nieużywany. </text:p>
        </text:list-item>
        <text:list-item>
          <text:p text:style-name="P31">Oświadczamy, iż cena podana w ofercie jest ostateczna i nie ulegnie zmianie</text:p>
        </text:list-item>
      </text:list>
      <text:p text:style-name="P6">Wykaz załączników do oferty:</text:p>
      <text:p text:style-name="P6"/>
      <text:list xml:id="list3360724393697375353" text:style-name="WW8Num7">
        <text:list-item>
          <text:p text:style-name="P35">..................................................................................................str.........</text:p>
        </text:list-item>
        <text:list-item>
          <text:p text:style-name="P35">..................................................................................................str.........</text:p>
        </text:list-item>
        <text:list-item>
          <text:p text:style-name="P35">..................................................................................................str.........</text:p>
        </text:list-item>
        <text:list-item>
          <text:p text:style-name="P35">..................................................................................................str.........</text:p>
        </text:list-item>
        <text:list-item>
          <text:p text:style-name="P35">..................................................................................................str.........</text:p>
        </text:list-item>
        <text:list-item>
          <text:p text:style-name="P34">..................................................................................................str........</text:p>
        </text:list-item>
        <text:list-item>
          <text:p text:style-name="P34">..................................................................................................str........</text:p>
        </text:list-item>
        <text:list-item>
          <text:p text:style-name="P34">..................................................................................................str........</text:p>
        </text:list-item>
        <text:list-item>
          <text:p text:style-name="P34"><text:s/>.................................................................................................str.........</text:p>
        </text:list-item>
      </text:list>
      <text:p text:style-name="P18">10. <text:s/>.................................................................................................str. .......</text:p>
      <text:p text:style-name="P18">11. <text:s/>.................................................................................................str. .......</text:p>
      <text:p text:style-name="P18"><text:soft-page-break/>12. <text:s/>.................................................................................................str. .......</text:p>
      <text:p text:style-name="P18">13. <text:s/>.................................................................................................str. .......</text:p>
      <text:p text:style-name="P18">14. <text:s/>.................................................................................................str. .......</text:p>
      <text:p text:style-name="P18">15. <text:s/>.................................................................................................str. .......</text:p>
      <text:p text:style-name="P18">16. <text:s/>.................................................................................................str. .......</text:p>
      <text:p text:style-name="P18">17. <text:s/>.................................................................................................str. .......</text:p>
      <text:p text:style-name="P18">18. <text:s/>.................................................................................................str. ....…</text:p>
      <text:p text:style-name="P18">19. <text:s/>.................................................................................................str. .......</text:p>
      <text:p text:style-name="P18">20. <text:s/>.................................................................................................str. .......</text:p>
      <text:p text:style-name="P8"/>
      <text:p text:style-name="P6">Przyjmujemy do wiadomości i akceptujemy warunek Zamawiającego, że nie złożenie przez nas żądanych przez Zamawiającego dokumentów spowoduje odrzucenie oferty.</text:p>
      <text:p text:style-name="P6"/>
      <text:p text:style-name="P6">Oświadczamy, że uzyskaliśmy konieczne informacje potrzebne do przygotowania oferty.</text:p>
      <text:p text:style-name="P6"/>
      <text:p text:style-name="P6"/>
      <text:p text:style-name="P6">Data sporządzenia oferty: .....................................</text:p>
      <text:p text:style-name="P6"/>
      <text:p text:style-name="P6"><text:tab/><text:tab/><text:tab/><text:tab/><text:tab/><text:tab/><text:tab/><text:tab/></text:p>
      <text:p text:style-name="P18"><text:tab/><text:tab/><text:tab/><text:tab/><text:tab/><text:tab/><text:tab/><text:tab/></text:p>
      <text:p text:style-name="P22">podpis Wykonawcy:</text:p>
      <text:p text:style-name="P22"/>
      <text:p text:style-name="P22">……………………………………………………….<text:tab/><text:tab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<text:span text:style-name="T12">(</text:span>*<text:span text:style-name="T12">) UWAGA!!! - do formularza ofertowego należy dołączyć wypełniony Załącznik Nr 1 do siwz zawierający specyfikację techniczną przedmiotu zamówieni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  <style:text-properties fo:font-size="12pt" style:font-size-asian="12pt"/>
    </style:style>
    <style:style style:name="Normal_20_Table" style:display-name="Normal Table" style:family="paragraph">
      <style:paragraph-properties fo:orphans="2" fo:widows="2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455cm" fo:margin-right="0cm" fo:text-indent="-1.45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top="0.212cm" fo:margin-bottom="0.212cm" loext:contextual-spacing="false" fo:text-align="center" style:justify-single-word="false"/>
      <style:text-properties fo:font-size="12pt" fo:font-weight="bold" style:font-size-asian="12pt" style:font-weight-asian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mbria" fo:font-family="Cambria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1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7z0" style:family="text">
      <style:text-properties fo:font-size="12pt" fo:language="de" fo:country="DE" style:font-size-asian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0T15:05:24.863000000</meta:creation-date>
    <dc:date>2015-09-14T14:20:54.175000000</dc:date>
    <meta:editing-duration>PT11M38S</meta:editing-duration>
    <meta:editing-cycles>5</meta:editing-cycles>
    <meta:generator>LibreOffice/4.4.0.3$Windows_x86 LibreOffice_project/de093506bcdc5fafd9023ee680b8c60e3e0645d7</meta:generator>
    <meta:document-statistic meta:table-count="2" meta:image-count="0" meta:object-count="0" meta:page-count="3" meta:paragraph-count="61" meta:word-count="402" meta:character-count="5806" meta:non-whitespace-character-count="5207"/>
  </office:meta>
</office:document-meta>
</file>